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ULETÄVLING HOVMANTORP</text:p>
      <text:p text:style-name="P1"/>
      <text:p text:style-name="P1">Öppen utan licenskrav</text:p>
      <text:p text:style-name="P1">Lördag 8 augusti</text:p>
      <text:p text:style-name="P1">Plats: boulebanorna bakom fd SandviksGlasbruk</text:p>
      <text:p text:style-name="P1">Spelform: dubbel monrad, 5 ronder</text:p>
      <text:p text:style-name="P1">Start: kl 09.30</text:p>
      <text:p text:style-name="P1">Max 32 lag</text:p>
      <text:p text:style-name="P1">Avgift: 100kr/deltagare</text:p>
      <text:p text:style-name="P1"/>
      <text:p text:style-name="P1"/>
      <text:p text:style-name="P1">Anmälan senast 4 augusti</text:p>
      <text:p text:style-name="P1">Till Pia Dahlberg </text:p>
      <text:p text:style-name="P1">tel: 070-539 03 89 eller</text:p>
      <text:p text:style-name="P1">mail:<text:a xlink:type="simple" xlink:href="mailto:piadahlberg@hotmail.com" text:style-name="Internet_20_link" text:visited-style-name="Visited_20_Internet_20_Link">piadahlberg@hotmail.com</text:a></text:p>
      <text:p text:style-name="P1">Servering: korv, kaffe mm.</text:p>
      <text:p text:style-name="P1"/>
      <text:p text:style-name="P1"/>
      <text:p text:style-name="P1">Hovmantorps Boule Klubb</text:p>
      <text:p text:style-name="P1"/>
      <text:p text:style-name="P1">VÄLKOMN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a Dahlberg</meta:initial-creator>
    <meta:creation-date>2023-02-13T13:04:05.57</meta:creation-date>
    <dc:date>2026-05-20T16:13:17.55</dc:date>
    <dc:creator>Hovmantorps Boule Klubb</dc:creator>
    <meta:editing-duration>PT6H34M</meta:editing-duration>
    <meta:editing-cycles>50</meta:editing-cycles>
    <meta:generator>OpenOffice/4.1.15$Win32 OpenOffice.org_project/4115m2$Build-9813</meta:generator>
    <meta:printed-by>Hovmantorps Boule Klubb</meta:printed-by>
    <meta:print-date>2026-05-20T16:00:40.39</meta:print-date>
    <meta:document-statistic meta:table-count="0" meta:image-count="0" meta:object-count="0" meta:page-count="1" meta:paragraph-count="15" meta:word-count="47" meta:character-count="338"/>
  </office:meta>
</office:document-meta>
</file>