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span text:style-name="T4">STYRELSE <text:s/>Hofors Bmx &amp; Skate 2019-2010</text:span></text:p>
      <text:p text:style-name="Standard"/>
      <text:p text:style-name="Standard"/>
      <text:p text:style-name="Standard"><text:tab/><text:span text:style-name="T1">Ordförande </text:span><text:tab/><text:tab/><text:span text:style-name="T1">Magnus Karlsson Mård</text:span><text:tab/>NY<text:tab/><text:tab/><text:tab/><text:tab/>1 år <text:s/><text:tab/></text:p>
      <text:p text:style-name="Standard"><text:tab/><text:tab/><text:tab/><text:tab/><text:span text:style-name="T3">Kontakt person / nr1 uttalande press / firmatecknare</text:span></text:p>
      <text:p text:style-name="P1"><text:tab/><text:tab/><text:tab/><text:tab/>reps SDF / korpen riks/kiosk</text:p>
      <text:p text:style-name="P2"/>
      <text:p text:style-name="Standard"><text:tab/></text:p>
      <text:p text:style-name="Standard"><text:tab/><text:span text:style-name="T1">Kassör<text:tab/></text:span><text:tab/><text:span text:style-name="T1">Marcus Östberg</text:span><text:tab/><text:tab/><text:tab/><text:tab/><text:tab/><text:tab/>1 år kvar</text:p>
      <text:p text:style-name="Standard"><text:tab/><text:tab/><text:tab/><text:tab/><text:span text:style-name="T3">firmatecknare/Arbetsgrupp/ nr3 uttalande press</text:span></text:p>
      <text:p text:style-name="P2"/>
      <text:p text:style-name="Standard"><text:tab/><text:span text:style-name="T1">Vice ordf </text:span><text:tab/><text:tab/><text:span text:style-name="T1">Jocce Magnusson<text:tab/></text:span><text:tab/>NY<text:tab/><text:tab/><text:tab/><text:tab/>2 år</text:p>
      <text:p text:style-name="Standard"><text:tab/><text:tab/><text:tab/><text:tab/><text:span text:style-name="T3">repr SD &amp; Korpen Riks/arbetsgrupp</text:span></text:p>
      <text:p text:style-name="P2"><text:tab/><text:tab/><text:tab/><text:tab/>nr <text:span text:style-name="T11">2 ut talende press <text:s/></text:span></text:p>
      <text:p text:style-name="Standard"><text:tab/><text:tab/><text:tab/></text:p>
      <text:p text:style-name="Standard"><text:tab/><text:span text:style-name="T1">Sekreterare/Adm</text:span><text:tab/><text:span text:style-name="T1">Susanna Magnusson<text:tab/></text:span><text:tab/><text:tab/><text:tab/><text:tab/><text:tab/>2 år</text:p>
      <text:p text:style-name="Standard"><text:tab/><text:tab/><text:tab/><text:tab/><text:span text:style-name="T3">reprs Korpen Riks / SISU/Gäst DF/Hemsida/facebook</text:span></text:p>
      <text:p text:style-name="Standard"><text:tab/><text:tab/><text:tab/><text:tab/><text:span text:style-name="T3">Bokningar</text:span> /</text:p>
      <text:p text:style-name="Standard"><text:tab/><text:span text:style-name="T2">Ledarmöter: <text:s/></text:span></text:p>
      <text:p text:style-name="Standard"/>
      <text:p text:style-name="Standard"><text:tab/><text:span text:style-name="T1">Nicklas Käll<text:tab/></text:span><text:tab/><text:tab/><text:tab/><text:tab/><text:tab/><text:tab/><text:tab/><text:tab/><text:tab/>2 år<text:tab/></text:p>
      <text:p text:style-name="Standard"><text:span text:style-name="T3"><text:tab/>Byggansvarig/Arbetsgrupp/Bmx ansv</text:span></text:p>
      <text:p text:style-name="P2"/>
      <text:p text:style-name="Standard"><text:tab/><text:span text:style-name="T1">Jonas Östberg <text:tab/></text:span><text:tab/><text:tab/><text:tab/><text:tab/><text:tab/><text:tab/><text:tab/><text:tab/>1 år kvar</text:p>
      <text:p text:style-name="Standard"><text:tab/><text:span text:style-name="T3">Instagram ansv</text:span></text:p>
      <text:p text:style-name="Standard"><text:tab/></text:p>
      <text:p text:style-name="Standard"><text:tab/><text:span text:style-name="T1">Kristina Karlsson Mård </text:span><text:tab/><text:tab/><text:tab/><text:tab/><text:tab/> <text:tab/><text:tab/><text:tab/>1 år kvar</text:p>
      <text:p text:style-name="Standard"><text:tab/> </text:p>
      <text:p text:style-name="Standard"/>
      <text:p text:style-name="Standard"><text:tab/><text:span text:style-name="T2">Suppleanter alla 1 år</text:span></text:p>
      <text:p text:style-name="Standard"><text:tab/><text:span text:style-name="T1">Martin Hjerton</text:span></text:p>
      <text:p text:style-name="P4"/>
      <text:p text:style-name="Standard"><text:s/><text:tab/><text:span text:style-name="T1">Anny Jonsson</text:span></text:p>
      <text:p text:style-name="Standard"><text:tab/><text:span text:style-name="T3">Instagram ansv</text:span></text:p>
      <text:p text:style-name="P4"/>
      <text:p text:style-name="Standard"><text:tab/><text:span text:style-name="T1">Maria Källgren</text:span> <text:s text:c="12"/>NY <text:s/></text:p>
      <text:p text:style-name="Standard"><text:tab/><text:span text:style-name="T3">föräldrarkontakt knattar/Kidz <text:s/>träffas i hallen oftas onsd eller söndagar </text:span></text:p>
      <text:p text:style-name="Standard"><text:tab/><text:span text:style-name="T3">mail:mariakallgren81@hotmail.com</text:span></text:p>
      <text:p text:style-name="Standard"/>
      <text:p text:style-name="Standard"/>
      <text:p text:style-name="Standard"><text:tab/>!!! <text:s/><text:span text:style-name="T8">KONTAKT/frågor <text:s/>i första hand till tel 073 89 89 470 <text:s/>/ SMS <text:s/><text:tab/></text:span><text:span text:style-name="T9">eller mail Hoforsxpark@gmail.com</text:span></text:p>
      <text:p text:style-name="Standard"/>
      <text:p text:style-name="Standard"><text:tab/><text:span text:style-name="T1">OBS OBS - </text:span><text:span text:style-name="T2">ENDAST <text:s/>brådskande / viktiga </text:span><text:span text:style-name="T1"><text:s/>fall(ej bokningar tider osv)</text:span></text:p>
      <text:p text:style-name="P3"><text:tab/>Ordförande <text:s/>Magnus <text:s/>0721866291 <text:s/>eller <text:s/>vice ordförande <text:s/>Jocce <text:s text:c="2"/>0731 41 94 76 </text:p>
      <text:p text:style-name="P3"><text:tab/>kassör <text:s/>Marcus 0709641199</text:p>
      <text:p text:style-name="Standard"/>
      <text:p text:style-name="Standard"/>
      <text:p text:style-name="Standard"><text:tab/><text:span text:style-name="T6">ÖVRIG INFO HEMSIDA</text:span> <text:a xlink:type="simple" xlink:href="http://www.Hoorsxpark.se/" text:style-name="Internet_20_link" text:visited-style-name="Visited_20_Internet_20_Link"><text:span text:style-name="T5">www.Hoforsxpark.se</text:span></text:a><text:span text:style-name="T5"> </text:span></text:p>
      <text:p text:style-name="Standard"><text:span text:style-name="T5"><text:tab/>eller viss mån facebook: Hofors Xpark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7T01:40:55.04</meta:creation-date>
    <dc:date>2019-04-01T12:59:13.56</dc:date>
    <meta:editing-duration>PT48M14S</meta:editing-duration>
    <meta:editing-cycles>11</meta:editing-cycles>
    <meta:generator>OpenOffice/4.1.1$Win32 OpenOffice.org_project/411m6$Build-9775</meta:generator>
    <meta:print-date>2019-04-01T12:30:59.34</meta:print-date>
    <meta:document-statistic meta:table-count="0" meta:image-count="0" meta:object-count="0" meta:page-count="1" meta:paragraph-count="35" meta:word-count="160" meta:character-count="1211"/>
  </office:meta>
</office:document-meta>
</file>