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variant="normal" fo:text-transform="none" fo:color="#050505" fo:font-size="14pt" fo:letter-spacing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4"><text:tab/></text:span><text:span text:style-name="T2">VERKSAMHETS BERÄTTELSE FÖR Hofors Bmx &amp; Skate</text:span></text:p>
      <text:p text:style-name="P1"><text:span text:style-name="T3"><text:tab/><text:tab/><text:tab/><text:tab/></text:span><text:span text:style-name="T2">året 2020 – 2021 </text:span></text:p>
      <text:p text:style-name="P3"/>
      <text:p text:style-name="P3"><text:span text:style-name="T7">Gott nytt år 2020 <text:s/>tja </text:span>.. det visade sig bli ett ganska <text:span text:style-name="T1">trist år tyvärr pga av corona</text:span> <text:span text:style-name="T1">pandemin </text:span>,men vi skall ändå redovisa året med vår verksamhets berättelse.</text:p>
      <text:p text:style-name="P3"/>
      <text:p text:style-name="P3"><text:span text:style-name="T1">Januari startade upp med LÄRGRUPPER <text:s/>och planeringar</text:span> <text:s/>inför kommade år. </text:p>
      <text:p text:style-name="P3">Och vi startade upp <text:span text:style-name="T1">TRÄNINGSTIDERNA</text:span></text:p>
      <text:p text:style-name="P2">KNATTAR <text:s/>0-6 år , KIDZ 7- 12 år och de äldre från 13 år </text:p>
      <text:p text:style-name="P3">Onsdagar och söndagar , och <text:s/>på måndagar kväll körde bmx från 13 år .</text:p>
      <text:p text:style-name="P3">En kort period även lördagar .</text:p>
      <text:p text:style-name="P3"/>
      <text:p text:style-name="P3">Vi hade <text:span text:style-name="T1">MÖTEN <text:s text:c="2"/>och ARBETSFIX d</text:span>agar /kvällar <text:s/>löpande under <text:s/>hela året för att hålla anläggningen okey. <text:s text:c="2"/></text:p>
      <text:p text:style-name="P3"/>
      <text:p text:style-name="P3">Samt <text:span text:style-name="T1">UTHYRNINGAR </text:span>av hallen . Det har varit barnkalas och privata grupper <text:s/>mest . Dock har vi sett en minskning av detta med under året – covid ?</text:p>
      <text:p text:style-name="P3"/>
      <text:p text:style-name="P3"><text:span text:style-name="T1">EN DEL NYA ledare a</text:span>nslöt <text:s/>bra för vår förening och <text:s/>aktiva .</text:p>
      <text:p text:style-name="P3"/>
      <text:p text:style-name="P3"><text:span text:style-name="T7">FYRHUSET </text:span>kom på sitt årliga besök i januari , alltid lika trevligt !</text:p>
      <text:p text:style-name="P3"/>
      <text:p text:style-name="P3"><text:span text:style-name="T1">EN STOR POSTIV NYHET UNDER VT 20 </text:span>är att vi fick <text:span text:style-name="T1">JA </text:span>till nya o fler <text:span text:style-name="T1">VÄRMEPUMPAR !</text:span>! Äntligen <text:s/>! Bidrag av Hofors Kommun .Helt fantstiskt !</text:p>
      <text:p text:style-name="P3">Installerades under vt 20</text:p>
      <text:p text:style-name="P3"/>
      <text:p text:style-name="P3"><text:span text:style-name="T1">NEGATIVT <text:s/>15 MARS – </text:span>fick vi<text:span text:style-name="T1"> stänga ner pga av covid och smittspridning </text:span>, men något alternativ fanns ej , vi måste ta vårt ansvar . </text:p>
      <text:p text:style-name="P3"/>
      <text:p text:style-name="P3"><text:s/><text:span text:style-name="T1">31 mars täckte vi av YTAN </text:span>o fixade lite så den blev åkbar så <text:s/>aktiva kunde åka där (under <text:s/>eget ansvar ) </text:p>
      <text:p text:style-name="P3"/>
      <text:p text:style-name="P3"><text:span text:style-name="T6">PÅSKEN</text:span> blev annorlunda i år inget Jam inget skoj alls , så trist .Första året under vår historia.</text:p>
      <text:p text:style-name="P3"/>
      <text:p text:style-name="P3">Vi fick <text:span text:style-name="T1">upp nya staket runt hallen </text:span>och en grind <text:s/><text:span text:style-name="T1">tyvärr pga av att </text:span>vi måste kunna låsa vår anläggning <text:s/>då det ej sköts emellanåt pga av nedskräpning och förstörelse , så trist för de som sköter sig .</text:p>
      <text:p text:style-name="P3"/>
      <text:p text:style-name="P3">Vi har under året haft en del <text:span text:style-name="T1">LÄRGRUPPER i olika områden , </text:span>under denna period , flera digitala . Måste ju hålla oss igång .. Föreningen måste paneras och hållas vid liv </text:p>
      <text:p text:style-name="P3"/>
      <text:p text:style-name="P3"/>
      <text:p text:style-name="P3"/>
      <text:p text:style-name="P3"><text:soft-page-break/>Den <text:span text:style-name="T1">9 mars kördes ändå ÅRSMÖTET <text:s/>UTE </text:span><text:s/>med avstånd <text:s/>och nya styrelse kunde ta tag i det fortsatta verksamhetsåret 2020-21 </text:p>
      <text:p text:style-name="P3"/>
      <text:p text:style-name="P3">Vi hade deltagare med på <text:span text:style-name="T1">Korpen riks respskap digitala möte 17 maj </text:span>. Alltid viktigt som vårt RF <text:s/>.</text:p>
      <text:p text:style-name="P3"/>
      <text:p text:style-name="P3"><text:span text:style-name="T1">I slutet av maj började vi öppna upp</text:span> så smått för knattar o kidz igen ,</text:p>
      <text:p text:style-name="P3">onsdagar o söndagar -körde så hela sommaren roligt nog . </text:p>
      <text:p text:style-name="P3">Inget för de äldre dock , tråkigt nog <text:s/></text:p>
      <text:p text:style-name="P3"/>
      <text:p text:style-name="P3"><text:span text:style-name="T7">15 juni bokade entre ungdom in sig på några kvällar </text:span>, jätte skoj <text:s/>speceillt med en hel del tjejer som kom o provade , hör ej till vanligheten ( tyvärr)</text:p>
      <text:p text:style-name="P3"/>
      <text:p text:style-name="P3"><text:span text:style-name="T1">JULI och Augusti var det stängt pga av semestrar</text:span> <text:s/>bara en del uthyrningar </text:p>
      <text:p text:style-name="P3">Ytan fanns för att åka på . </text:p>
      <text:p text:style-name="P3"/>
      <text:p text:style-name="P3">I <text:span text:style-name="T1">september HT 20 startade vi upp</text:span> några träningstider igen måndagar onsdagar och söndagar <text:s/>och i oktober startade en<text:span text:style-name="T1"> SKATE TID <text:s/>i</text:span>gång med en ny ledare Fredrik , kom <text:s/>ca 5-7 st per tillfällen , där det va <text:s/><text:span text:style-name="T1">10 tillfällen gratis prova på .</text:span></text:p>
      <text:p text:style-name="P3"/>
      <text:p text:style-name="P3"><text:span text:style-name="T1">HALLOWEEN </text:span>kom och vi hade <text:span text:style-name="T1">natt öppet med grill o chill för de äldre </text:span>.</text:p>
      <text:p text:style-name="P3">Inte jättemånga men kul kväll för deltagande som var .</text:p>
      <text:p text:style-name="P3"/>
      <text:p text:style-name="P3"><text:span text:style-name="T1">TYVÄRR 17 november var DET DAGS IGEN , ATT STÄNGA NER</text:span> <text:s/>hallen pga av <text:span text:style-name="T1">coronans framfart</text:span> ., med nya hårdare restriktioner för att få stopp på smittan igen .</text:p>
      <text:p text:style-name="P3"/>
      <text:p text:style-name="P3">Så blev de<text:span text:style-name="T1">t JUL <text:s/>&amp; NYÅR <text:s/></text:span>och inga avslutningar <text:s/>eller nåt <text:s/>,bara stängt och trist .</text:p>
      <text:p text:style-name="P3">TRIST avslut på året …första året sendan hallen byggdes som vi ej har julpyntat där – kändes konstigt .</text:p>
      <text:p text:style-name="P3"/>
      <text:p text:style-name="P3"><text:span text:style-name="T1">I ÅRETS SLUT VAR MEDLEMSANTALET </text:span>: __________________</text:p>
      <text:p text:style-name="P3">Lägre än någonsin – men med en god förklaring varför <text:s/></text:p>
      <text:p text:style-name="P3"/>
      <text:p text:style-name="P4"><text:span text:style-name="T9">2021 startade upp </text:span>.. DETTA ÅR FYLLER VÅR FÖRENING 20 år !!!!</text:p>
      <text:p text:style-name="P4">TÄNK 20 år , otrolig vad tiden gått <text:s/>!</text:p>
      <text:p text:style-name="P2"/>
      <text:p text:style-name="P2">Vi hoppas ännu i skrivande stund ( maj 2021 , kunna fira på något vis <text:s/>senare )</text:p>
      <text:p text:style-name="P2"/>
      <text:p text:style-name="P3">Men det fortsatte med nedstängning vidare i <text:s/>januari <text:s/>och februari , och inget besök av fyrhuset år . Så tråkigt.</text:p>
      <text:p text:style-name="P3"><text:span text:style-name="T1">DOCK SÅ GLÄDJANDE har varit att vi för första vintern haft varmt o skönt tack vare de nya pumparna ,tex <text:s/>- 17 ute och 10 + inne ! Synd vi ek nunnat ha så mycket aktivitet , så typsikt !</text:span></text:p>
      <text:p text:style-name="P2"/>
      <text:p text:style-name="P2"><text:soft-page-break/></text:p>
      <text:p text:style-name="P2">Slutet av Februari <text:span text:style-name="T5">började vi ha </text:span>lite öppet för tränings tider igen och hyrde ut lite till privata igen <text:s/>.</text:p>
      <text:p text:style-name="P2"/>
      <text:p text:style-name="P2"><text:s/>27 mars var det dags att delta på Korpen riks igen – <text:span text:style-name="T5">åter digitalt . Inte alls lika trevligt och givande som live men <text:s/>… Susanna och Jocce <text:s/>deltog .</text:span></text:p>
      <text:p text:style-name="P2"/>
      <text:p text:style-name="P2">Lika så på SDF korpen som var 21 april av Magnus och Jocce .</text:p>
      <text:p text:style-name="P2"/>
      <text:p text:style-name="P2">APRIL <text:s/>var smittspridningen hög bland unga i Gävleborg , vi tog då åter beslutet att stänga , <text:span text:style-name="T5">för att ej bidra till detta <text:s/>mer än nödvändigt . </text:span></text:p>
      <text:p text:style-name="P3">Vi vill varken att barn eller vuxna skall bli sjuka i denna hemska sjukdom covid 19 . </text:p>
      <text:p text:style-name="P3"/>
      <text:p text:style-name="P3">En del privat fick <text:s/>hyra , och vi börjar vänja oss vid<text:span text:style-name="T1"> att sprita och städa xtra noga</text:span> efter varje grupp .</text:p>
      <text:p text:style-name="P3"/>
      <text:p text:style-name="P3">Vi startade upp några lärgrupper med och hade en arbetskväll , för att fixa lite inne samt <text:s/>se över Ytan <text:s/>då vädret började tillåta att åka där .</text:p>
      <text:p text:style-name="P3"/>
      <text:p text:style-name="P3"><text:span text:style-name="T1">För att uppmärksamma vår 20 års jubileum </text:span>ändå , har vi på facebook sidan delat händelser <text:s/>filmer och annat <text:s/>från vår verksamhet under åren som varit . Roliga minnen <text:s/>, massa skoj har hänt under åren !! </text:p>
      <text:p text:style-name="P3"/>
      <text:p text:style-name="P3">Såklart har detta <text:s/><text:span text:style-name="T1">verksamhets år fått smaka på i ekonomin,</text:span></text:p>
      <text:p text:style-name="P3"><text:s/>brist på inkomster <text:s/>såklart pga av stängningar <text:s/>långa perioder . Men vi har bra ekonomi i grunden , inga skulder eller lån och större utgifter så tack vare det håller </text:p>
      <text:p text:style-name="P3">vi oss på ”banan” <text:span text:style-name="T1">med god ekonomi ännu</text:span> och ser framåt <text:s/>med framförsikt och positivitet .</text:p>
      <text:p text:style-name="P3"/>
      <text:p text:style-name="P3">I <text:span text:style-name="T7">skrivande stund början på maj – </text:span>planerar vi nu inför årsmötet <text:s/>för detta årsmöte som nu precis avverkats <text:s/>den 23 maj <text:s/>ute och <text:s/>med avstånd , förhoppnings vis till fredställande för alla medlemmar som haft möjlighet att delta . </text:p>
      <text:p text:style-name="P3"/>
      <text:p text:style-name="P3">Vi ser framåt <text:s/>då vaccinationer skall få stopp på pandemin så vi <text:s/><text:span text:style-name="T1">snart snart skall <text:s/>vara igång ungefär som förr ,</text:span> men med några nya rutiner </text:p>
      <text:p text:style-name="P3">såsom handsprit och avstånd o lite andra saker som inte alls är fel att tänka på .</text:p>
      <text:p text:style-name="P3"/>
      <text:p text:style-name="P3">STATISTIKEN <text:s/>för 2020 , är därför inte så rolig läsning men den finns som en påminnelse för detta konstiga år som gått.(reservationer <text:s/>då den är prel)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tab/><text:span text:style-name="T8">MED DENNA VERKSAMHETS BERÄTTELSE </text:span></text:p>
      <text:p text:style-name="P3"/>
      <text:p text:style-name="P3"><text:tab/><text:span text:style-name="T1">Vill vi i STYRELSEN för perioden 9 maj 2020- <text:s/>23 maj 2021</text:span></text:p>
      <text:p text:style-name="P2"><text:tab/><text:span text:style-name="T10">Tacka </text:span>för förtroendet <text:s text:c="2"/>till er ALLA </text:p>
      <text:p text:style-name="P3"><text:tab/>medlemmar, aktiva ,ledare , ideella , besökare , och inte minst </text:p>
      <text:p text:style-name="P3"><text:tab/>sponsorer och vår fritidschef Sarah Winges/Hofors kommun</text:p>
      <text:p text:style-name="P3"/>
      <text:p text:style-name="P3"><text:tab/>Vi vill <text:span text:style-name="T7">tacka Korpen riks , Korpen SDF <text:s/>för er hjälp och stöd</text:span></text:p>
      <text:p text:style-name="P5"/>
      <text:p text:style-name="P3"><text:tab/>Vi vill tacka <text:span text:style-name="T7">SISU Gävleborg Gästriklands</text:span> </text:p>
      <text:p text:style-name="P3"><text:tab/>Och lit<text:span text:style-name="T7">e xtra till vår ”världens bästa Susanne Sandberg !</text:span></text:p>
      <text:p text:style-name="P3"/>
      <text:p text:style-name="P3"><text:tab/>Tack också till <text:span text:style-name="T7">Marianne Nordahl för assist kring ekonomin ,</text:span></text:p>
      <text:p text:style-name="P3"><text:span text:style-name="T7"><text:tab/>Gustaf Sjöstrand för fix med hemsida,</text:span> </text:p>
      <text:p text:style-name="P3"/>
      <text:p text:style-name="P3"><text:tab/>Sist men inte minst <text:span text:style-name="T7">Marianne Sundkvist Heggem och Sören Bergkvist </text:span></text:p>
      <text:p text:style-name="P5"><text:tab/>för er revision !</text:p>
      <text:p text:style-name="P3"/>
      <text:p text:style-name="P3"><text:tab/>Vi <text:span text:style-name="T7">avtackar också Martin Hjerton </text:span>för <text:s/>din tid i styrelsen ! </text:p>
      <text:p text:style-name="P3"><text:tab/>Hoppas se dig i hallen ändå framöver <text:s/>någon gång !</text:p>
      <text:p text:style-name="P3"/>
      <text:p text:style-name="P3"><text:tab/><text:span text:style-name="T1">GLÖM ej ha koll <text:s/>på <text:s text:c="2"/>info <text:s/>, bilder och priser mm .</text:span></text:p>
      <text:p text:style-name="P3"><text:span text:style-name="T1"><text:tab/>Vår hemsida <text:s/></text:span><text:a xlink:type="simple" xlink:href="http://www.hoforsxpark.se/" text:style-name="Internet_20_link" text:visited-style-name="Visited_20_Internet_20_Link"><text:span text:style-name="T1">www.hoforsxpark.se</text:span></text:a></text:p>
      <text:p text:style-name="P2"><text:tab/>Facebook :Hofors Xpark <text:s/>samt <text:s/>Instgram till lika ! </text:p>
      <text:p text:style-name="P2"/>
      <text:p text:style-name="P2"><text:tab/><text:tab/><text:tab/><text:tab/><text:tab/><text:span text:style-name="T10">Styrelsen </text:span></text:p>
      <text:p text:style-name="P3"/>
      <text:p text:style-name="P2"><text:tab/>Jocce Magnusson ordförande<text:tab/><text:tab/>Magnus Karlsson Mård vice ord</text:p>
      <text:p text:style-name="P2"/>
      <text:p text:style-name="P2"/>
      <text:p text:style-name="P2"><text:tab/>Susanna Magnusson sekreterare<text:tab/>Marcus Östberg Kassör</text:p>
      <text:p text:style-name="P2"/>
      <text:p text:style-name="P2"><text:tab/></text:p>
      <text:p text:style-name="P2"><text:tab/>Jonas Östberg <text:s/>ledarmot<text:tab/><text:tab/>Kristina Karlsson Mård <text:s/>ledarmot</text:p>
      <text:p text:style-name="P2"/>
      <text:p text:style-name="P2"/>
      <text:p text:style-name="P2"><text:tab/>Nicklas Käll <text:s/>ledarmot <text:tab/><text:tab/><text:tab/>Martin Hjertoon suppleant</text:p>
      <text:p text:style-name="P2"/>
      <text:p text:style-name="P2"/>
      <text:p text:style-name="P2"><text:tab/>Mikael Backsell <text:s/>suppleant </text:p>
      <text:p text:style-name="P2"/>
      <text:p text:style-name="P2"><text:s/></text:p>
      <text:p text:style-name="P2"><text:soft-page-break/></text:p>
      <text:p text:style-name="P3"/>
      <text:p text:style-name="P3"/>
      <text:p text:style-name="P3"/>
      <text:p text:style-name="P3"/>
      <text:p text:style-name="P3"/>
      <text:p text:style-name="P9"><text:s/></text:p>
      <text:p text:style-name="P9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30T18:15:25.86</meta:creation-date>
    <meta:editing-duration>P6DT7H33M17S</meta:editing-duration>
    <meta:editing-cycles>12</meta:editing-cycles>
    <meta:generator>OpenOffice/4.1.1$Win32 OpenOffice.org_project/411m6$Build-9775</meta:generator>
    <dc:date>2021-05-10T01:54:20.14</dc:date>
    <meta:document-statistic meta:table-count="0" meta:image-count="0" meta:object-count="0" meta:page-count="5" meta:paragraph-count="82" meta:word-count="1231" meta:character-count="6677"/>
  </office:meta>
</office:document-meta>
</file>