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111111"/>
    </style:style>
    <style:style style:name="P5" style:family="paragraph" style:parent-style-name="Standard">
      <style:text-properties fo:color="#11111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11111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111111"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text-properties fo:color="#111111" fo:font-size="14pt" style:font-size-asian="14pt" style:font-size-complex="14pt"/>
    </style:style>
    <style:style style:name="P9" style:family="paragraph" style:parent-style-name="Standard">
      <style:text-properties fo:color="#11111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11111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111111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Standard"><text:span text:style-name="T1"><text:tab/><text:tab/><text:tab/><text:tab/></text:span><text:span text:style-name="T4">Medlemsavgift <text:s/>2021<text:tab/></text:span><text:span text:style-name="T1"><text:tab/><text:tab/><text:tab/><text:tab/><text:tab/></text:span></text:p>
      <text:p text:style-name="P2"/>
      <text:p text:style-name="P2"/>
      <text:p text:style-name="P10"><text:s/></text:p>
      <text:p text:style-name="P1">Under 16 år <text:s/>: 100:- <text:tab/></text:p>
      <text:p text:style-name="P1"/>
      <text:p text:style-name="P1"><text:s/></text:p>
      <text:p text:style-name="P1">Över 16 år <text:s/>: 150:-</text:p>
      <text:p text:style-name="P1"/>
      <text:p text:style-name="P1">ej familjekort </text:p>
      <text:p text:style-name="P1"/>
      <text:p text:style-name="P1"><text:s/></text:p>
      <text:p text:style-name="P4"><text:span text:style-name="T1">Uthyrning <text:s/></text:span><text:span text:style-name="T2">Barnkalas</text:span><text:span text:style-name="T3"> ( upp till 12 år /ej över får cykla) </text:span><text:span text:style-name="T2"><text:s text:c="5"/></text:span></text:p>
      <text:p text:style-name="P5">2 tim <text:s/>500:-<text:tab/><text:tab/><text:tab/><text:tab/><text:tab/><text:tab/><text:tab/><text:tab/> <text:s text:c="4"/></text:p>
      <text:p text:style-name="P5">3 tim <text:s/>600:-<text:tab/><text:tab/><text:tab/><text:tab/><text:tab/><text:tab/><text:tab/><text:tab/> <text:s text:c="4"/></text:p>
      <text:p text:style-name="P5">4 tim <text:s/>700:-<text:tab/></text:p>
      <text:p text:style-name="P5"/>
      <text:p text:style-name="P5">Lokala föreningar : medlemspris inkl material</text:p>
      <text:p text:style-name="Standard"><text:span text:style-name="T5">Icke lokala föreningar/skolor : <text:s/>icke medlemspris inkl material <text:tab/></text:span><text:span text:style-name="T2"><text:tab/><text:tab/><text:tab/><text:tab/><text:tab/><text:tab/> <text:s text:c="4"/><text:tab/><text:tab/><text:tab/><text:tab/><text:tab/><text:tab/><text:tab/></text:span></text:p>
      <text:p text:style-name="P6">Övrig uthyrning <text:s/></text:p>
      <text:p text:style-name="P6"/>
      <text:p text:style-name="P1">Medlem</text:p>
      <text:p text:style-name="Standard"><text:span text:style-name="T6">ALLA MÅSTE VARA MEDLEMMAR </text:span><text:span text:style-name="T2"><text:tab/><text:tab/><text:tab/><text:tab/>Icke medlemar<text:tab/><text:tab/><text:tab/><text:tab/></text:span><text:span text:style-name="T3"> </text:span></text:p>
      <text:p text:style-name="Standard"><text:span text:style-name="T2">2 tim</text:span><text:span text:style-name="T5"> = <text:s/>500<text:tab/> :-<text:tab/> <text:tab/><text:tab/><text:tab/> <text:tab/><text:tab/><text:tab/><text:tab/>800:-</text:span></text:p>
      <text:p text:style-name="P5">3 tim = <text:s/>600<text:tab/> :-<text:tab/> <text:tab/><text:tab/><text:tab/> <text:s text:c="2"/><text:tab/> <text:tab/><text:tab/><text:tab/>900:-</text:p>
      <text:p text:style-name="P5">4 tim = <text:s/>700 :-<text:tab/><text:tab/> <text:s/><text:tab/><text:tab/><text:tab/><text:tab/><text:tab/><text:tab/>1000:-</text:p>
      <text:p text:style-name="P11">Plus tid : <text:s text:c="3"/>+ 100:- tim <text:s/></text:p>
      <text:p text:style-name="P7"><text:s/></text:p>
      <text:p text:style-name="P8"/>
      <text:p text:style-name="P9">Hyra Cyklar:</text:p>
      <text:p text:style-name="P5">50 <text:s/>:- tillfälle / enstaka .. <text:s text:c="5"/>GÄLLER ALLT o alla !!</text:p>
      <text:p text:style-name="P5"><text:s/></text:p>
      <text:p text:style-name="P4"><text:span text:style-name="T3">ALL UTRUSTNING</text:span><text:span text:style-name="T2"> ( tex kalas /större grupper ) <text:s text:c="3"/>300 <text:s/>:-</text:span></text:p>
      <text:p text:style-name="P5"/>
      <text:p text:style-name="P9"><text:s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02:10:34.31</meta:creation-date>
    <dc:date>2020-03-16T12:53:08.50</dc:date>
    <meta:editing-duration>PT6M14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7" meta:word-count="104" meta:character-count="663"/>
  </office:meta>
</office:document-meta>
</file>