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span text:style-name="T1">Motion från styrelsen till årsmötet angående höja priser på medlemskap <text:s/><text:tab/>i </text:span><text:span text:style-name="T2"><text:tab/></text:span><text:span text:style-name="T1">Hofors Bmx &amp; Skate <text:tab/>perioden </text:span><text:span text:style-name="T2"><text:s text:c="4"/></text:span><text:span text:style-name="T1">VT 2020-VT 2021 </text:span></text:p>
      <text:p text:style-name="P1"/>
      <text:p text:style-name="P1"><text:tab/><text:span text:style-name="T3">Medlemsavgift :</text:span></text:p>
      <text:p text:style-name="P1"/>
      <text:p text:style-name="P1"><text:tab/>Under <text:s/>16 år : <text:s/>80:-</text:p>
      <text:p text:style-name="P1"/>
      <text:p text:style-name="P1"><text:tab/>Över 16 år : 140:-</text:p>
      <text:p text:style-name="P1"/>
      <text:p text:style-name="P1"><text:tab/>TA BORT FAMILJE MEDLEMSKAP HELT <text:s/></text:p>
      <text:p text:style-name="P1"/>
      <text:p text:style-name="P1"/>
      <text:p text:style-name="P1"><text:tab/>10 kort :</text:p>
      <text:p text:style-name="P1"/>
      <text:p text:style-name="P1"/>
      <text:p text:style-name="P1"/>
      <text:p text:style-name="P1"/>
      <text:p text:style-name="P1"><text:tab/><text:span text:style-name="T3">Övriga Priser </text:span></text:p>
      <text:p text:style-name="P1"/>
      <text:p text:style-name="P1"><text:tab/>Uthyrning cyklar : höja till 80:- </text:p>
      <text:p text:style-name="P1"/>
      <text:p text:style-name="P1"><text:tab/>Kickbike: 60:-</text:p>
      <text:p text:style-name="P1"/>
      <text:p text:style-name="P1"><text:tab/>Skate <text:s/>60:-</text:p>
      <text:p text:style-name="P1"/>
      <text:p text:style-name="P1"><text:tab/>Inline 60:-</text:p>
      <text:p text:style-name="P1"/>
      <text:p text:style-name="P1"><text:tab/>ALL UTRUSTNING : (skola kalas o likn) <text:s text:c="3"/>350:- <text:s/></text:p>
      <text:p text:style-name="P1"/>
      <text:p text:style-name="P1"/>
      <text:p text:style-name="P1"><text:tab/><text:span text:style-name="T3">Uthyrningar:</text:span></text:p>
      <text:p text:style-name="P1"><text:span text:style-name="T3"/></text:p>
      <text:p text:style-name="P2"><text:tab/>BARNKALAS ( upp till 12 år) <text:s/>2 tim 400:- <text:s text:c="2"/>/ 3 tim 500:- <text:s/>/ <text:s text:c="2"/>4 tim 600:- <text:s/></text:p>
      <text:p text:style-name="P1"><text:tab/>medlemskap krävs ej </text:p>
      <text:p text:style-name="P1"/>
      <text:p text:style-name="P1"><text:tab/><text:span text:style-name="T3">medlem:<text:tab/><text:tab/><text:tab/><text:tab/><text:tab/>icke medlem:</text:span></text:p>
      <text:p text:style-name="P1"><text:tab/>2 tim <text:s/>480:-<text:tab/><text:tab/><text:tab/><text:tab/><text:tab/>740:-</text:p>
      <text:p text:style-name="P1"><text:tab/>3 tim <text:s/>580:-<text:tab/><text:tab/><text:tab/><text:tab/><text:tab/>840:-</text:p>
      <text:p text:style-name="P1"><text:tab/>4 tim <text:s/>680:-<text:tab/><text:tab/><text:tab/><text:tab/><text:tab/>940:-</text:p>
      <text:p text:style-name="P1"><text:tab/>5 tim<text:tab/> 780:-<text:tab/><text:tab/><text:tab/><text:tab/><text:tab/>1040:- </text:p>
      <text:p text:style-name="P1"><text:tab/></text:p>
      <text:p text:style-name="P1"><text:tab/>Att hyra som medlem kräver allas medlemskap och medlemskap kan kunna'</text:p>
      <text:p text:style-name="P1"><text:tab/>bevisa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2T14:58:57.33</meta:creation-date>
    <meta:document-statistic meta:table-count="0" meta:image-count="0" meta:object-count="0" meta:page-count="1" meta:paragraph-count="23" meta:word-count="113" meta:character-count="673"/>
    <dc:date>2019-02-12T15:07:48.17</dc:date>
    <meta:editing-duration>PT8M50S</meta:editing-duration>
    <meta:editing-cycles>1</meta:editing-cycles>
    <meta:generator>OpenOffice/4.1.1$Win32 OpenOffice.org_project/411m6$Build-9775</meta:generator>
  </office:meta>
</office:document-meta>
</file>