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6600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Verksamhets plan /Vårt mål och Vision Hofors Bmx &amp; Skate 2019- </text:span><text:span text:style-name="T2"><text:tab/></text:span><text:span text:style-name="T1">VT 2020 </text:span></text:p>
      <text:p text:style-name="P4"/>
      <text:p text:style-name="P3"><text:tab/><text:span text:style-name="T5">Arbeta efter våra led ord <text:s/>: Ha kul ! <text:s/>Utmaningar! Gemenskap!</text:span><text:span text:style-name="T6"> </text:span></text:p>
      <text:p text:style-name="P6"><text:tab/>Vårt syfte: Att ge alla som vill en rolig utmanande hall att åka i året runt , erbjuda så <text:tab/>mycket träningstider vi bara kan . Ha en plan och ett mål med vår verksamhet . </text:p>
      <text:p text:style-name="P6"><text:tab/>Alla ska vara välkomna och det skall vara ekonomiskt möjligt för alla .Alla skall bli sedda <text:tab/>och lyssnade på. Vi motverkar mobbing. <text:s/>Verkar för så säker åkning vi bara kan</text:p>
      <text:p text:style-name="P6"/>
      <text:p text:style-name="P6"><text:tab/>STYRELSEN:engagerad - insatta och <text:s/>alla tar ansvar för vår förening, .är lyhörda <text:s text:c="2"/></text:p>
      <text:p text:style-name="P6"><text:s/></text:p>
      <text:p text:style-name="P6"><text:tab/>*EKONOMIN <text:s/><text:span text:style-name="T4">behålla en god ekonomi -investera <text:s/>&amp; <text:s/>förnya .Stabila intäkter och en <text:tab/>budget i balans </text:span></text:p>
      <text:p text:style-name="P7"/>
      <text:p text:style-name="P7"><text:tab/>*UTBILDA <text:s/>vid behov , redovisa lärgrupper </text:p>
      <text:p text:style-name="P7"/>
      <text:p text:style-name="P7"><text:tab/>*REPRESENTATION /SYNAS UTÅT <text:s/>( korpen Riks mm)ha deltagare med </text:p>
      <text:p text:style-name="P8"/>
      <text:p text:style-name="P9"><text:tab/>*VÄRMEN måste hitta lösning inför <text:s/>HT 2019- 2020 <text:s/>.ha en arbetsgrupp för detta</text:p>
      <text:p text:style-name="P9"><text:tab/> försöka söka stöd hos kommunen <text:s/>med brev till dem </text:p>
      <text:p text:style-name="P9"/>
      <text:p text:style-name="P9"><text:tab/>*REKRYTERA Fler föräldrar/ledare <text:s/>engagerade i styrelsen hallen och <text:s/>arbetsdagar <text:s/><text:tab/>fler som kan ta <text:s/>jour. HUR är frågan ? Öppet hus / prova på ? </text:p>
      <text:p text:style-name="P9"/>
      <text:p text:style-name="P9"><text:tab/>TRÄNINGS TIDER /Minst 2-3 veckan <text:s/>alla åldersgrupper <text:s/>*önskemål <text:s/>-Ha <text:tab/>öppet/träning <text:s/>Fredag helkväll lördag för 13+</text:p>
      <text:p text:style-name="P9"/>
      <text:p text:style-name="P9"><text:tab/>*SAMKVÄM medlemsvård : Styrelseskoj&amp; <text:s/>ledare <text:s/>( samkväm , resor grillkvällar <text:s/>o <text:tab/>likn )<text:span text:style-name="T3">gemensamhet och alla tar ansvar .</text:span></text:p>
      <text:p text:style-name="P9"/>
      <text:p text:style-name="P9"><text:tab/>*ARBETSDAGAR <text:s/>varje månad<text:span text:style-name="T3"> /ansvarsgrupper <text:s/>underhåll mm/</text:span>Bygga ressi <text:s/>samt <text:tab/>bygga bort <text:tab/>asfalten helt/*Ta in offert på utbyggnad / plan </text:p>
      <text:p text:style-name="P9"/>
      <text:p text:style-name="P9"><text:tab/>*HALLEN hållas attraktiv <text:s/>och hel . <text:tab/></text:p>
      <text:p text:style-name="P9"/>
      <text:p text:style-name="P9"><text:tab/>*Öka aktiviteten på sociala medier – vem och vilka, hur <text:s/>?Uppdatera regelbundet <text:s/><text:tab/>aktuella</text:p>
      <text:p text:style-name="P9"><text:tab/></text:p>
      <text:p text:style-name="P9"><text:tab/>*Att alla ledare kan systemet KIT <text:s/>samt kassan </text:p>
      <text:p text:style-name="P9"/>
      <text:p text:style-name="P9"><text:tab/>*LEDARE <text:s/>följer de regler som finns för att ha träningar (lok) alltid <text:s/>ledare i hallen <text:tab/>under <text:tab/>träningstimmen <text:tab/> </text:p>
      <text:p text:style-name="P9"/>
      <text:p text:style-name="P5"><text:span text:style-name="T6"><text:tab/>*SPONSORER <text:s text:c="2"/>vårda sponsorer vi ha</text:span>r hur ? <text:s text:c="2"/>-alltid <text:s/>framhålla dem /gynna -hemsidan </text:p>
      <text:p text:style-name="P5"/>
      <text:p text:style-name="P5"><text:tab/> </text:p>
      <text:p text:style-name="P5"/>
      <text:p text:style-name="P1"><text:tab/></text:p>
      <text:p text:style-name="P1"><text:tab/></text:p>
      <text:p text:style-name="P1"/>
      <text:p text:style-name="P2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4:51:11.16</meta:creation-date>
    <dc:date>2019-03-18T15:34:34.54</dc:date>
    <meta:editing-duration>P6DT1H39M20S</meta:editing-duration>
    <meta:editing-cycles>13</meta:editing-cycles>
    <meta:generator>OpenOffice/4.1.1$Win32 OpenOffice.org_project/411m6$Build-9775</meta:generator>
    <meta:print-date>2019-02-12T14:56:30.19</meta:print-date>
    <meta:document-statistic meta:table-count="0" meta:image-count="0" meta:object-count="0" meta:page-count="2" meta:paragraph-count="25" meta:word-count="284" meta:character-count="1801"/>
  </office:meta>
</office:document-meta>
</file>