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 style:list-style-name="L2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3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 style:list-style-name="L4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 style:list-style-name="L1"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3" style:family="paragraph" style:parent-style-name="Standard" style:list-style-name="L1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text-properties fo:color="#ff3300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text-properties fo:color="#ff3300" fo:font-size="6pt" style:text-underline-style="none" fo:font-weight="bold" style:font-size-asian="6pt" style:font-weight-asian="bold" style:font-size-complex="6pt" style:font-weight-complex="bold"/>
    </style:style>
    <style:style style:name="P16" style:family="paragraph" style:parent-style-name="Standard" style:list-style-name="L1">
      <style:text-properties fo:color="#009900" fo:font-size="6pt" style:text-underline-style="none" fo:font-weight="bold" style:font-size-asian="6pt" style:font-weight-asian="bold" style:font-size-complex="6pt" style:font-weight-complex="bold"/>
    </style:style>
    <style:style style:name="P17" style:family="paragraph" style:parent-style-name="Standard" style:list-style-name="L1">
      <style:text-properties fo:color="#009900"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9900"/>
    </style:style>
    <style:style style:name="T6" style:family="text">
      <style:text-properties fo:color="#009900" fo:font-size="13pt" style:font-size-asian="13pt" style:font-size-complex="13pt"/>
    </style:style>
    <style:style style:name="T7" style:family="text">
      <style:text-properties fo:color="#009900" fo:font-size="13pt" fo:font-weight="bold" style:font-size-asian="13pt" style:font-weight-asian="bold" style:font-size-complex="13pt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color="#ff3300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111111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8"><text:tab/></text:span><text:span text:style-name="T1">Verksamhets plan för Hofors Bmx &amp; Skate 2021-22</text:span></text:p>
      <text:p text:style-name="P11"/>
      <text:p text:style-name="P4"><text:span text:style-name="T3"><text:tab/>Våra ledord: </text:span><text:span text:style-name="T6">H</text:span><text:span text:style-name="T7">a kul -Gemenskap – Utmaningar !!</text:span><text:span text:style-name="T6"> <text:s/></text:span><text:span text:style-name="T3"><text:tab/></text:span></text:p>
      <text:p text:style-name="P4"><text:span text:style-name="T3"><text:tab/></text:span><text:span text:style-name="T4">Verksamhetside ,värdegrund och vison ligger till grund för vår verksamhet.</text:span></text:p>
      <text:p text:style-name="Text_20_body"><text:tab/><text:span text:style-name="T2">Verksamhetside:</text:span> <text:span text:style-name="T10">Korpförening Hofors Bmx &amp; Skate </text:span>-vår strävan är att ge våra <text:tab/>medlemmar goda möjligheter till träning och samvaro och ge verksamhet till alla som vill, <text:s/><text:tab/>samt en attraktiv anläggning <text:tab/> .</text:p>
      <text:p text:style-name="Text_20_body"><text:tab/><text:span text:style-name="T10"> </text:span><text:span text:style-name="T12">Vision:</text:span><text:span text:style-name="T11">Korpförening Hofors Bmx &amp; Skate är den attraktiva föreningen i tiden !!!</text:span></text:p>
      <text:p text:style-name="Text_20_body"><text:span text:style-name="T11"><text:tab/> ATT:</text:span></text:p>
      <text:list xml:id="list847459554941644517" text:style-name="L1">
        <text:list-item>
          <text:list>
            <text:list-item>
              <text:p text:style-name="P13">Alla ledare <text:s/>har lämnat in från register utdrag/ trygg idrott<text:tab/><text:tab/><text:span text:style-name="T5"> </text:span></text:p>
            </text:list-item>
          </text:list>
        </text:list-item>
      </text:list>
      <text:p text:style-name="P5"><text:tab/> <text:s/>/uppdateras <text:s/>minst varje års start <text:s text:c="2"/>vid behov <text:tab/><text:tab/><text:tab/> <text:s text:c="2"/>…....................</text:p>
      <text:p text:style-name="P5"><text:tab/><text:tab/><text:tab/><text:tab/></text:p>
      <text:list xml:id="list32320106" text:continue-numbering="true" text:style-name="L1">
        <text:list-item>
          <text:list>
            <text:list-item>
              <text:p text:style-name="P13">Ha första hjälpen(brand) <text:s/>utbildning <text:s/>2021 HT <text:tab/><text:tab/> <text:s text:c="8"/>…....................</text:p>
              <text:p text:style-name="P13"><text:tab/><text:tab/></text:p>
            </text:list-item>
            <text:list-item>
              <text:p text:style-name="P13">Upprätta en krisplan <text:tab/><text:tab/><text:tab/><text:tab/><text:tab/><text:tab/> <text:s text:c="8"/>…....................</text:p>
              <text:p text:style-name="P13"><text:tab/><text:tab/><text:tab/><text:tab/><text:tab/></text:p>
            </text:list-item>
            <text:list-item>
              <text:p text:style-name="P14">Arbeta med materialet Barnens spelregler <text:tab/><text:tab/><text:tab/> <text:s text:c="15"/><text:span text:style-name="T5"><text:s/>Ledarna </text:span></text:p>
              <text:p text:style-name="P15"/>
            </text:list-item>
            <text:list-item>
              <text:p text:style-name="P14">Alla ledare/ansvariga ,skall känna till KIT och vad det innebär och i stort fungerar- utbilda </text:p>
            </text:list-item>
            <text:list-item>
              <text:p text:style-name="P13">ha ansvariga <text:s/>på jour för uthyrningar<text:tab/> så ofta det är möjligt </text:p>
              <text:p text:style-name="P13"><text:tab/><text:tab/><text:tab/></text:p>
            </text:list-item>
            <text:list-item>
              <text:p text:style-name="P13">Informera regler och säkerhets tänk till alla ledare och att alla följer dem /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 text:c="54"/><text:span text:style-name="T9"><text:s text:c="2"/></text:span><text:span text:style-name="T5"><text:s text:c="13"/>Styrelse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">Behålla och få nya sponsorer- vårda dem <text:tab/><text:tab/><text:tab/> <text:s text:c="4"/><text:span text:style-name="T5">sponsorgruppen</text:span></text:p>
              <text:p text:style-name="P16"/>
            </text:list-item>
            <text:list-item>
              <text:p text:style-name="P13">Bibehålla god ekonomi för <text:s/>underhåll och investeringar<text:tab/> <text:s text:c="14"/><text:span text:style-name="T5"><text:s/>Styrelsen </text:span></text:p>
              <text:p text:style-name="P12"/>
            </text:list-item>
            <text:list-item>
              <text:p text:style-name="P14">Arbetsdagar för underhåll-bibehålla en attraktiv hall</text:p>
              <text:p text:style-name="P14">PRIO : </text:p>
            </text:list-item>
            <text:list-item>
              <text:p text:style-name="P15"/>
            </text:list-item>
            <text:list-item>
              <text:p text:style-name="P13">Engagerad styrelse som tar gemensamt ansvar i alla frågor och kring vår verksamhet -alla ansvarar för något och drar sitt strå<text:tab/> <text:s text:c="4"/><text:span text:style-name="T5">ALLA /styrelsen</text:span></text:p>
            </text:list-item>
            <text:list-item>
              <text:p text:style-name="P13">Utbilda vid behov- Idrottslyft <text:tab/></text:p>
              <text:p text:style-name="P13"><text:tab/><text:tab/><text:tab/><text:tab/></text:p>
            </text:list-item>
            <text:list-item>
              <text:p text:style-name="P13">redovisa lärgrupper <text:tab/><text:tab/><text:tab/><text:tab/><text:tab/><text:tab/><text:tab/>…..................</text:p>
              <text:p text:style-name="P13"><text:tab/><text:tab/><text:tab/><text:tab/><text:tab/></text:p>
            </text:list-item>
            <text:list-item>
              <text:p text:style-name="P13">Ledarvård / samkväm för gemenskap och sammanhållning<text:span text:style-name="T9"> <text:s text:c="5"/></text:span><text:span text:style-name="T5">ALLA/styrelse</text:span></text:p>
              <text:p text:style-name="P15"/>
            </text:list-item>
            <text:list-item>
              <text:p text:style-name="P13">Erbjuda träningstider för alla målgrupper och åldrar /inkludera. <text:s text:c="3"/><text:span text:style-name="T5"><text:s text:c="2"/>Styrelse</text:span></text:p>
              <text:p text:style-name="P15"/>
            </text:list-item>
            <text:list-item>
              <text:p text:style-name="P13">SYNAS medverka/representera : Korpens riks möten / SISU / <text:s/></text:p>
              <text:p text:style-name="P14">Utvalda intresserade som arbetar vidare med det</text:p>
              <text:p text:style-name="P16"/>
            </text:list-item>
            <text:list-item>
              <text:p text:style-name="P13">NÅ FLER - Hemsida /Sociala medier <text:tab/><text:tab/><text:tab/> <text:s text:c="4"/>Sussi /Marcus/Gustaf</text:p>
              <text:p text:style-name="P13"><text:s/>facebook Instagram -dela<text:tab/><text:tab/><text:tab/><text:tab/> <text:s text:c="7"/><text:span text:style-name="T5">Sussi/Jonas/ALLA /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">rekrytera fler ansvariga i vår förening- fler på arbetsdagar <text:tab/> <text:s text:c="5"/><text:span text:style-name="T5">Styrelse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7"><text:s/></text:p>
            </text:list-item>
          </text:list>
        </text:list-item>
      </text:list>
      <text:p text:style-name="P2"><text:span text:style-name="T8"><text:tab/></text:span>Plan för vår termin <text:s/>2021</text:p>
      <text:p text:style-name="P2"/>
      <text:list xml:id="list1402724306100687235" text:style-name="L2">
        <text:list-item>
          <text:list>
            <text:list-item>
              <text:p text:style-name="P8">Framför allt hoppas få igång tränings/öppet tider igen </text:p>
              <text:p text:style-name="P8">för alla mågrupper </text:p>
            </text:list-item>
            <text:list-item>
              <text:p text:style-name="P8">ha samlingar med genomgångar av tex regler och gärna använda </text:p>
              <text:p text:style-name="P8">Barnens spelregler <text:s/>rullande </text:p>
            </text:list-item>
            <text:list-item>
              <text:p text:style-name="P8">Ytan i ordning öppen så mkt det går – se till att den sköts ,</text:p>
              <text:p text:style-name="P8">annars ev låst grind med jour -kod till aktiva </text:p>
            </text:list-item>
            <text:list-item>
              <text:p text:style-name="P8">arbetsdagar ( rengöra i hall/ underhåll -Ytan))</text:p>
            </text:list-item>
          </text:list>
        </text:list-item>
      </text:list>
      <text:list xml:id="list9174335711407289125" text:style-name="L3">
        <text:list-item>
          <text:list>
            <text:list-item>
              <text:p text:style-name="P9">jour schema vår sommar </text:p>
            </text:list-item>
            <text:list-item>
              <text:p text:style-name="P9">sommaravslutning <text:s/></text:p>
            </text:list-item>
            <text:list-item>
              <text:p text:style-name="P9">Se till alla ansvariga ledare <text:s/>lämnar in utdrag ur polisregistret</text:p>
            </text:list-item>
            <text:list-item>
              <text:p text:style-name="P9">hitta intressenter att sköta Dirten</text:p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  <text:list-item>
              <text:p text:style-name="P9"/>
            </text:list-item>
          </text:list>
        </text:list-item>
      </text:list>
      <text:p text:style-name="P1"/>
      <text:p text:style-name="P1"/>
      <text:p text:style-name="P1"/>
      <text:p text:style-name="P1"><text:tab/><text:span text:style-name="T1"> </text:span></text:p>
      <text:p text:style-name="P1"/>
      <text:p text:style-name="P1"><text:tab/><text:span text:style-name="T1">Plan för Höst termin 2021 </text:span></text:p>
      <text:list xml:id="list7660028607479376181" text:style-name="L4">
        <text:list-item>
          <text:list>
            <text:list-item>
              <text:p text:style-name="P10">Få igång ppet träningstiderna <text:s/>? utöka ? <text:s/></text:p>
            </text:list-item>
            <text:list-item>
              <text:p text:style-name="P10">Höstlovet <text:s/>- <text:s/>grill &amp; chill <text:s/>samt halloween skoj för små </text:p>
            </text:list-item>
            <text:list-item>
              <text:p text:style-name="P10">Halloween JAM <text:s/>oktober –?nattåk/grillkväll - </text:p>
            </text:list-item>
            <text:list-item>
              <text:p text:style-name="P10">Arbetsdagar</text:p>
            </text:list-item>
            <text:list-item>
              <text:p text:style-name="P10">jour schema </text:p>
            </text:list-item>
            <text:list-item>
              <text:p text:style-name="P10">Första hjälpen -brandövning ev </text:p>
            </text:list-item>
            <text:list-item>
              <text:p text:style-name="P10"/>
            </text:list-item>
            <text:list-item>
              <text:p text:style-name="P10"/>
            </text:list-item>
            <text:list-item>
              <text:p text:style-name="P10"/>
            </text:list-item>
            <text:list-item>
              <text:p text:style-name="P10">Julavslutning – ledare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3T14:54:18.94</meta:creation-date>
    <dc:date>2021-05-06T12:08:17.15</dc:date>
    <meta:editing-duration>P7DT7H30M4S</meta:editing-duration>
    <meta:editing-cycles>25</meta:editing-cycles>
    <meta:generator>OpenOffice/4.1.1$Win32 OpenOffice.org_project/411m6$Build-9775</meta:generator>
    <meta:print-date>2020-03-14T01:49:18.53</meta:print-date>
    <meta:document-statistic meta:table-count="0" meta:image-count="0" meta:object-count="0" meta:page-count="2" meta:paragraph-count="57" meta:word-count="419" meta:character-count="2800"/>
  </office:meta>
</office:document-meta>
</file>