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6000003D6441020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span text:style-name="T1">VÅRA LEDORD </text:span></text:p>
      <text:p text:style-name="P1"/>
      <text:p text:style-name="P1"><draw:frame draw:style-name="fr1" draw:name="grafik1" text:anchor-type="paragraph" svg:x="1.621cm" svg:y="2.646cm" svg:width="13.892cm" svg:height="18.272cm" draw:z-index="0"><draw:image xlink:href="Pictures/10000000000003D6000003D6441020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01:04:27.47</meta:creation-date>
    <dc:date>2021-05-07T17:24:01</dc:date>
    <meta:editing-duration>PT1M5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" meta:word-count="2" meta:character-count="16"/>
  </office:meta>
</office:document-meta>
</file>